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48000002A69880F2D42EFED16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harter" svg:font-family="Charter" style:font-adornments="Regular" style:font-pitch="variable"/>
    <style:font-face style:name="Interface User" svg:font-family="'Interface User'" style:font-pitch="variable"/>
    <style:font-face style:name="MS Mincho" svg:font-family="'MS Mincho'" style:font-pitch="variable"/>
    <style:font-face style:name="Tahoma2" svg:font-family="Tahoma" style:font-pitch="variable"/>
    <style:font-face style:name="Tahoma3" svg:font-family="Tahoma, Lucidasans" style:font-pitch="variable"/>
    <style:font-face style:name="Tahoma" svg:font-family="Tahoma, Lucidasans, 'Lucida Sans', 'Arial Unicode MS'" style:font-pitch="variable"/>
    <style:font-face style:name="Papyrus1" svg:font-family="Papyrus" style:font-family-generic="script" style:font-pitch="variable"/>
    <style:font-face style:name="Papyrus" svg:font-family="Papyrus" style:font-adornments="Bold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Berlin Sans FB" svg:font-family="'Berlin Sans FB'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Maiandra GD" svg:font-family="'Maiandra GD'" style:font-family-generic="swiss" style:font-pitch="variable"/>
    <style:font-face style:name="Tw Cen MT" svg:font-family="'Tw Cen MT'" style:font-family-generic="swiss" style:font-pitch="variable"/>
    <style:font-face style:name="Tw Cen MT1" svg:font-family="'Tw Cen MT'" style:font-adornments="Normale" style:font-family-generic="swiss" style:font-pitch="variable"/>
  </office:font-face-decls>
  <office:automatic-styles>
    <style:style style:name="Tabella3" style:family="table">
      <style:table-properties style:width="18.918cm" table:align="left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6.283cm"/>
    </style:style>
    <style:style style:name="Tabella3.C" style:family="table-column">
      <style:table-column-properties style:column-width="6.28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Papyrus1" fo:font-size="36pt" fo:font-weight="normal" style:font-size-asian="36pt" style:font-weight-asian="normal" style:font-size-complex="36pt" style:font-weight-complex="normal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1" fo:font-size="8pt" fo:font-weight="bold" style:font-size-asian="7pt" style:font-weight-asian="bold" style:font-size-complex="8pt" style:font-weight-complex="bold"/>
    </style:style>
    <style:style style:name="P5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font-name="DejaVu Sans1" fo:font-size="13pt" fo:font-weight="normal" officeooo:paragraph-rsid="000cdd82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font-name="DejaVu Sans1" fo:font-size="11pt" fo:font-weight="normal" officeooo:paragraph-rsid="000cdd82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font-name="DejaVu Sans1" fo:font-size="8pt" fo:font-weight="normal" officeooo:paragraph-rsid="000cdd82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DejaVu Sans1" fo:font-size="8pt" fo:font-weight="normal" officeooo:paragraph-rsid="000cdd82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style:font-name="DejaVu Sans1" fo:font-size="8pt" style:font-size-asian="8pt" style:font-size-complex="8pt"/>
    </style:style>
    <style:style style:name="P10" style:family="paragraph" style:parent-style-name="Header">
      <style:text-properties fo:font-size="2pt" style:font-size-asian="1.75pt" style:font-size-complex="2pt"/>
    </style:style>
    <style:style style:name="P11" style:family="paragraph" style:parent-style-name="Footer">
      <style:text-properties fo:font-size="2pt" style:font-size-asian="1.75pt" style:font-size-complex="2pt"/>
    </style:style>
    <style:style style:name="P12" style:family="paragraph" style:parent-style-name="Standard">
      <style:paragraph-properties fo:margin-left="0cm" fo:margin-right="0.004cm" fo:text-align="end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ilvia_20_ST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fo:font-variant="normal" fo:text-transform="none" style:font-name="DejaVu Sans1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ilvia_20_ST_20_Titoletti">
      <style:text-properties style:font-name="DejaVu Sans1"/>
    </style:style>
    <style:style style:name="P15" style:family="paragraph" style:parent-style-name="Table_20_Contents">
      <style:text-properties style:font-name="DejaVu Sans2" fo:font-size="8pt" style:font-size-asian="8pt" style:font-size-complex="8pt"/>
    </style:style>
    <style:style style:name="P16" style:family="paragraph" style:parent-style-name="Silvia_20_S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font-name="DejaVu Sans1" fo:font-size="2pt" fo:font-weight="normal" style:font-size-asian="1.75pt" style:font-weight-asian="normal" style:font-size-complex="2pt" style:font-weight-complex="normal"/>
    </style:style>
    <style:style style:name="P17" style:family="paragraph" style:parent-style-name="Silvia_20_S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font-name="DejaVu Sans1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ilvia_20_ST">
      <style:paragraph-properties fo:margin-left="0.67cm" fo:margin-right="-0.018cm" fo:text-align="justify" style:justify-single-word="false" fo:text-indent="0cm" style:auto-text-indent="false">
        <style:tab-stops/>
      </style:paragraph-properties>
      <style:text-properties fo:font-variant="normal" fo:text-transform="none" style:font-name="DejaVu Sans1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ilvia_20_ST">
      <style:paragraph-properties fo:margin-left="0.67cm" fo:margin-right="-0.018cm" fo:text-align="justify" style:justify-single-word="false" fo:text-indent="0cm" style:auto-text-indent="false">
        <style:tab-stops/>
      </style:paragraph-properties>
      <style:text-properties fo:font-variant="normal" fo:text-transform="none" style:font-name="DejaVu Sans1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DejaVu Sans1" fo:font-size="13pt" fo:font-weight="bold" style:font-size-asian="13pt" style:font-weight-asian="bold" style:font-size-complex="13pt" style:font-weight-complex="bold"/>
    </style:style>
    <style:style style:name="P21" style:family="paragraph" style:parent-style-name="Silvia_20_ST" style:list-style-name="L1">
      <style:paragraph-properties fo:margin-left="0cm" fo:margin-right="0cm" fo:text-align="justify" style:justify-single-word="false" fo:text-indent="0.6cm" style:auto-text-indent="false"/>
      <style:text-properties fo:font-variant="normal" fo:text-transform="none" style:font-name="DejaVu Sans1" fo:font-size="10.5pt" style:font-size-asian="10.5pt" style:font-size-complex="10.5pt"/>
    </style:style>
    <style:style style:name="P22" style:family="paragraph" style:parent-style-name="Silvia_20_ST">
      <style:paragraph-properties fo:margin-left="0cm" fo:margin-right="0cm" fo:text-align="justify" style:justify-single-word="false" fo:text-indent="0.6cm" style:auto-text-indent="false"/>
      <style:text-properties fo:font-variant="normal" fo:text-transform="none" style:font-name="DejaVu Sans1" fo:font-size="10.5pt" officeooo:paragraph-rsid="001228fe" style:font-size-asian="10.5pt" style:font-size-complex="10.5pt"/>
    </style:style>
    <style:style style:name="P23" style:family="paragraph" style:parent-style-name="Silvia_20_ST">
      <style:paragraph-properties fo:margin-left="0cm" fo:margin-right="0cm" fo:text-align="justify" style:justify-single-word="false" fo:text-indent="0.6cm" style:auto-text-indent="false"/>
      <style:text-properties style:font-name="DejaVu Sans1" officeooo:paragraph-rsid="001228fe"/>
    </style:style>
    <style:style style:name="P24" style:family="paragraph" style:parent-style-name="Silvia_20_ST_20_Titoletti">
      <style:text-properties style:font-name="DejaVu Sans1"/>
    </style:style>
    <style:style style:name="T1" style:family="text">
      <style:text-properties style:font-size-asian="11pt" style:font-size-complex="10pt"/>
    </style:style>
    <style:style style:name="T2" style:family="text">
      <style:text-properties style:use-window-font-color="true" style:text-underline-style="none" style:font-size-asian="11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07ac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officeooo:rsid="000f07ac"/>
    </style:style>
    <style:style style:name="T11" style:family="text">
      <style:text-properties fo:font-variant="normal" fo:text-transform="none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variant="normal" fo:text-transform="none" fo:font-size="10.5pt" fo:font-weight="bold" officeooo:rsid="000f07ac" style:font-size-asian="10.5pt" style:font-weight-asian="bold" style:font-size-complex="10.5pt" style:font-weight-complex="bold"/>
    </style:style>
    <style:style style:name="T13" style:family="text">
      <style:text-properties fo:font-variant="normal" fo:text-transform="none" fo:font-size="10.5pt" style:font-size-asian="10.5pt" style:font-size-complex="10.5pt"/>
    </style:style>
    <style:style style:name="T14" style:family="text">
      <style:text-properties fo:font-variant="normal" fo:text-transform="none" fo:font-size="10.5pt" officeooo:rsid="001228fe" style:font-size-asian="10.5pt" style:font-size-complex="10.5pt"/>
    </style:style>
    <style:style style:name="T15" style:family="text">
      <style:text-properties fo:font-variant="normal" fo:text-transform="none" fo:font-size="10.5pt" officeooo:rsid="001384f4" style:font-size-asian="10.5pt" style:font-size-complex="10.5pt"/>
    </style:style>
    <style:style style:name="T16" style:family="text">
      <style:text-properties officeooo:rsid="001228fe"/>
    </style:style>
    <style:style style:name="T17" style:family="text">
      <style:text-properties officeooo:rsid="001384f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BENSOS <text:span text:style-name="T10">DEGRYSOS</text:span> Cod. MC<text:span text:style-name="T10">SOS</text:span></text:p>
      <text:p text:style-name="P3"/>
      <text:p text:style-name="P14">CARATTERISTICHE GENERALI</text:p>
      <text:p text:style-name="P23"><text:span text:style-name="T11">Bensos </text:span><text:span text:style-name="T12">DEGRYSOS</text:span><text:span text:style-name="T13"> </text:span><text:span text:style-name="T11">Cod. MC</text:span><text:span text:style-name="T12">SOS</text:span><text:span text:style-name="T11"> </text:span><text:span text:style-name="T13">e' un detergente </text:span><text:span text:style-name="T14">professionale poco </text:span><text:span text:style-name="T13">schiumogen</text:span><text:span text:style-name="T15">o</text:span><text:span text:style-name="T13"> a pH alcalino, adatto per molteplici utilizzi: per la pulizia di superfici sporche di grasso (es.: ripiani della cucina), ma anche come pretrattante per macchie grasse su indumenti. </text:span></text:p>
      <text:p text:style-name="P22">E' altresi' adatto all'uso con macchine a vapore professionali per la pulizia di superfici, in quanto non sviluppa esalazioni irritanti, e come lavapavimenti.</text:p>
      <text:p text:style-name="P14">CONDIZIONI D'IMPIEGO</text:p>
      <text:list xml:id="list1835012450" text:style-name="L1">
        <text:list-item>
          <text:p text:style-name="P21"><text:span text:style-name="T5">Pulizia manuale di superfici dure</text:span><text:span text:style-name="T3">: spruzzare il prodotto sulla superficie da sgrassare, lasciar agire qualche secondo e risciacquare accuratamente. </text:span></text:p>
        </text:list-item>
        <text:list-item>
          <text:p text:style-name="P21"><text:span text:style-name="T5">Macchie su indumenti</text:span><text:span text:style-name="T3">: spruzzare sulla macchia, quindi lasciar agire e soffregare a seconda della tenacia della macchia, poi sciacquare. In caso di indumenti delicati, provare prima in un angolo nascosto. </text:span></text:p>
        </text:list-item>
        <text:list-item>
          <text:p text:style-name="P21"><text:span text:style-name="T5">Macchine a vapore per superfici</text:span><text:span text:style-name="T3">: introdurre nel dispenser della macchina, oppure spruzzare direttamente sulla superficie da lavare e passare con il getto di vapore, seguendo le istruzioni del costruttore.</text:span></text:p>
        </text:list-item>
        <text:list-item>
          <text:p text:style-name="P21"><text:span text:style-name="T5">Lavapavimenti a mano</text:span><text:span text:style-name="T3">: diluire allo 0,5-1% (1:200-1:100) con acqua e utilizzare con panno o mop. Non necessita di risciacquo.</text:span></text:p>
        </text:list-item>
      </text:list>
      <text:p text:style-name="Silvia_20_ST_20_Titoletti">CARATTERISTICHE TECNICHE</text:p>
      <text:p text:style-name="P13">Aspetto: liquido limpido di colore bruno</text:p>
      <text:p text:style-name="P13">Odore: caratteristico</text:p>
      <text:p text:style-name="P13">pH: 10,9 ± 0,2</text:p>
      <text:p text:style-name="P13">Peso specifico: 1,1 g/ml</text:p>
      <text:p text:style-name="P13">Contenuto in sostanza secca: 22,0%</text:p>
      <text:p text:style-name="P13"/>
      <text:p text:style-name="P18">Contiene tensioattivi biodegradabili oltre 90% (Artt. 2 e 4 L 136 del 26/04/83) e rapidamente biodegradabili (Reg 648/2004/CE).</text:p>
      <text:p text:style-name="P19">Tutti gli ingredienti organici contenuti sono RAPIDAMENTE BIODEGRADABILI secondo i Test OECD 301 A-F o equivalenti.</text:p>
      <text:p text:style-name="P18"><text:span text:style-name="T4">Tutti gli ingredienti hanno bassa tossicita' per gli organismi acquatici</text:span><text:span text:style-name="T8"> (EC50 &gt; 1 mg/L).</text:span></text:p>
      <text:p text:style-name="P18">Non contiene <text:span text:style-name="T8">ingredienti</text:span> classificati come allergeni.</text:p>
      <text:p text:style-name="P18">Non contiene fosforo.</text:p>
      <text:p text:style-name="P18">Non contiene ingredienti bioaccumulabili (LogKow &lt; 3).</text:p>
      <text:p text:style-name="Silvia_20_ST_20_Titoletti">COMPOSIZIONE CHIMICA</text:p>
      <text:p text:style-name="P13">La composizione chimica e' disponibile sul sito <text:a xlink:type="simple" xlink:href="http://www.bensos.com/" text:style-name="Internet_20_link" text:visited-style-name="Visited_20_Internet_20_Link">http://www.bensos.com</text:a> e, come da normativa applicabile, sulla relativa Scheda di Sicurezza MSDS e sull'etichetta.</text:p>
      <text:p text:style-name="P17"/>
      <text:p text:style-name="Silvia_20_ST_20_Titoletti">IMBALLAGGI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5">Flacone 750 mL (cartone x 12)</text:p>
          </table:table-cell>
          <table:table-cell table:style-name="Tabella3.A1" office:value-type="string">
            <text:p text:style-name="P15">Tanica 5 L (cartone x 4)</text:p>
          </table:table-cell>
          <table:table-cell table:style-name="Tabella3.C1" office:value-type="string">
            <text:p text:style-name="P15">Tanica 20 L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harter" svg:font-family="Charter" style:font-adornments="Regular" style:font-pitch="variable"/>
    <style:font-face style:name="Interface User" svg:font-family="'Interface User'" style:font-pitch="variable"/>
    <style:font-face style:name="MS Mincho" svg:font-family="'MS Mincho'" style:font-pitch="variable"/>
    <style:font-face style:name="Tahoma2" svg:font-family="Tahoma" style:font-pitch="variable"/>
    <style:font-face style:name="Tahoma3" svg:font-family="Tahoma, Lucidasans" style:font-pitch="variable"/>
    <style:font-face style:name="Tahoma" svg:font-family="Tahoma, Lucidasans, 'Lucida Sans', 'Arial Unicode MS'" style:font-pitch="variable"/>
    <style:font-face style:name="Papyrus1" svg:font-family="Papyrus" style:font-family-generic="script" style:font-pitch="variable"/>
    <style:font-face style:name="Papyrus" svg:font-family="Papyrus" style:font-adornments="Bold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Berlin Sans FB" svg:font-family="'Berlin Sans FB'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Maiandra GD" svg:font-family="'Maiandra GD'" style:font-family-generic="swiss" style:font-pitch="variable"/>
    <style:font-face style:name="Tw Cen MT" svg:font-family="'Tw Cen MT'" style:font-family-generic="swiss" style:font-pitch="variable"/>
    <style:font-face style:name="Tw Cen MT1" svg:font-family="'Tw Cen MT'" style:font-adornments="Normale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w Cen MT" fo:font-size="12pt" fo:language="it" fo:country="IT" style:font-name-asian="Interface User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w Cen MT" fo:font-size="12pt" fo:language="it" fo:country="IT" style:font-name-asian="Interface User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Maiandra GD" fo:font-family="'Maiandra GD'" style:font-family-generic="swiss" style:font-pitch="variable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line-height-at-least="0.101cm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lvia1" style:family="paragraph" style:parent-style-name="Standard" style:class="text" style:master-page-name="">
      <style:paragraph-properties fo:margin-left="0cm" fo:margin-right="0cm" fo:margin-top="0.049cm" fo:margin-bottom="0.049cm" loext:contextual-spacing="false" fo:text-indent="0.801cm" style:auto-text-indent="false" style:page-number="auto">
        <style:tab-stops/>
      </style:paragraph-properties>
      <style:text-properties style:font-name="Charter" fo:font-family="Charter" style:font-style-name="Regular" style:font-pitch="variable"/>
    </style:style>
    <style:style style:name="Silvia_20_Titoli" style:display-name="Silvia Titoli" style:family="paragraph" style:class="text" style:master-page-name="">
      <loext:graphic-properties draw:fill="none" draw:fill-color="#99ccff"/>
      <style:paragraph-properties fo:margin-top="1.199cm" fo:margin-bottom="0.801cm" loext:contextual-spacing="false" fo:text-align="center" style:justify-single-word="false" style:page-number="auto" fo:background-color="transparent" fo:padding="0.049cm" fo:border="0.06pt solid #000000">
        <style:drop-cap/>
      </style:paragraph-properties>
      <style:text-properties fo:font-variant="small-caps" fo:font-size="22pt" fo:font-weight="bold"/>
    </style:style>
    <style:style style:name="Silvia_20_Sotto-sotto-sottotitoli" style:display-name="Silvia Sotto-sotto-sottotitoli" style:family="paragraph" style:class="text" style:master-page-name="">
      <loext:graphic-properties draw:fill="none" draw:fill-color="#99ccff"/>
      <style:paragraph-properties fo:margin-top="0cm" fo:margin-bottom="0cm" loext:contextual-spacing="false" fo:text-align="start" style:justify-single-word="false" style:page-number="auto" fo:background-color="transparent"/>
      <style:text-properties fo:font-variant="small-caps" fo:font-size="16pt" fo:font-style="normal" fo:font-weight="bold"/>
    </style:style>
    <style:style style:name="WW-Didascalia" style:family="paragraph" style:parent-style-name="Standard" style:next-style-name="Standard">
      <style:paragraph-properties fo:margin-top="0.423cm" fo:margin-bottom="0.141cm" loext:contextual-spacing="false" fo:text-align="center" style:justify-single-word="false" fo:keep-with-next="always"/>
      <style:text-properties fo:font-size="10pt" fo:font-style="italic" style:font-size-asian="10pt" style:font-style-asian="italic"/>
    </style:style>
    <style:style style:name="Silvia_20_Tabelle_20_1" style:display-name="Silvia Tabelle 1" style:family="paragraph" style:master-page-name="">
      <style:paragraph-properties style:page-number="auto"/>
      <style:text-properties fo:font-size="8pt"/>
    </style:style>
    <style:style style:name="Silvia_20_Didascalie" style:display-name="Silvia Didascalie" style:family="paragraph" style:parent-style-name="Standard" style:master-page-name="">
      <loext:graphic-properties draw:fill="none" draw:fill-color="#99ccff"/>
      <style:paragraph-properties fo:margin-top="0.3cm" fo:margin-bottom="0.499cm" loext:contextual-spacing="false" fo:text-align="start" style:justify-single-word="false" style:page-number="auto" fo:background-color="transparent"/>
      <style:text-properties fo:font-size="9pt"/>
    </style:style>
    <style:style style:name="Silvia_20_sotto-sottotitoli" style:display-name="Silvia sotto-sottotitoli" style:family="paragraph" style:class="text" style:master-page-name="">
      <style:paragraph-properties style:page-number="auto"/>
      <style:text-properties fo:font-size="14pt" fo:font-style="oblique" fo:font-weight="bold"/>
    </style:style>
    <style:style style:name="Silvia_20_Titoletti" style:display-name="Silvia Titoletti" style:family="paragraph" style:parent-style-name="Silvia_20_Sotto-sotto-sottotitoli" style:class="text">
      <style:text-properties fo:font-size="14pt" fo:font-style="oblique"/>
    </style:style>
    <style:style style:name="Silvia_20_MSDS" style:display-name="Silvia MSDS" style:family="paragraph" style:parent-style-name="Silvia1" style:class="text">
      <style:paragraph-properties fo:margin-left="0cm" fo:margin-right="0cm" fo:margin-top="0.15cm" fo:margin-bottom="0.15cm" loext:contextual-spacing="false" fo:text-indent="0.6cm" style:auto-text-indent="false"/>
      <style:text-properties style:font-name="Arial" fo:font-family="Arial" style:font-style-name="Normale" style:font-family-generic="swiss" style:font-pitch="variable" fo:font-size="10pt"/>
    </style:style>
    <style:style style:name="Silvia_20_tabelle_20_10" style:display-name="Silvia tabelle 10" style:family="paragraph" style:parent-style-name="Silvia_20_MSDS">
      <style:paragraph-properties fo:margin-left="0cm" fo:margin-right="0cm" fo:margin-top="0cm" fo:margin-bottom="0cm" loext:contextual-spacing="false" fo:text-indent="0cm" style:auto-text-indent="false"/>
    </style:style>
    <style:style style:name="Silvia_20_MSDS_20_Titoli" style:display-name="Silvia MSDS Titoli" style:family="paragraph" style:parent-style-name="Silvia_20_Titoli" style:class="text">
      <loext:graphic-properties draw:fill="none" draw:fill-color="#99ccff"/>
      <style:paragraph-properties fo:margin-top="0cm" fo:margin-bottom="0cm" loext:contextual-spacing="false" fo:background-color="transparent"/>
      <style:text-properties style:font-name="Arial2" fo:font-family="Arial" style:font-style-name="Grassetto" style:font-family-generic="swiss" style:font-pitch="variable" fo:font-size="18pt"/>
    </style:style>
    <style:style style:name="Silvia_20_ST" style:display-name="Silvia ST" style:family="paragraph" style:parent-style-name="Silvia_20_MSDS" style:class="text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w Cen MT1" fo:font-family="'Tw Cen MT'" style:font-style-name="Normale" style:font-family-generic="swiss" style:font-pitch="variable" fo:font-size="13pt"/>
    </style:style>
    <style:style style:name="Silvia_20_ST_20_Titolo" style:display-name="Silvia ST Titolo" style:family="paragraph" style:parent-style-name="Silvia_20_ST" style:class="text" style:master-page-name="">
      <loext:graphic-properties draw:fill="none" draw:fill-color="#99ccff"/>
      <style:paragraph-properties fo:text-align="center" style:justify-single-word="false" style:page-number="auto" fo:background-color="transparent" fo:padding="0.049cm" fo:border="0.99pt solid #000000">
        <style:tab-stops/>
      </style:paragraph-properties>
      <style:text-properties fo:font-variant="normal" fo:text-transform="none" style:font-name="Papyrus" fo:font-family="Papyrus" style:font-style-name="Bold" style:font-family-generic="script" style:font-pitch="variable" fo:font-size="18pt" fo:letter-spacing="0.141cm" fo:font-weight="bold"/>
    </style:style>
    <style:style style:name="Silvia_20_Etich" style:display-name="Silvia Etich" style:family="paragraph">
      <style:paragraph-properties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Berlin Sans FB" fo:font-family="'Berlin Sans FB'" style:font-family-generic="swiss" style:font-pitch="variable" fo:font-size="9pt" fo:language="it" fo:country="IT" style:font-name-asian="Interface User" style:font-family-asian="'Interface User'" style:font-pitch-asian="variable" style:font-size-asian="9pt" style:language-asian="it" style:country-asian="IT" style:font-name-complex="Tahoma3" style:font-family-complex="Tahoma, Lucidasans" style:font-pitch-complex="variable" style:font-size-complex="12pt" style:language-complex="it" style:country-complex="IT" fo:hyphenate="false" fo:hyphenation-remain-char-count="2" fo:hyphenation-push-char-count="2"/>
    </style:style>
    <style:style style:name="Silvia_20_ST_20_Titoletti" style:display-name="Silvia ST Titoletti" style:family="paragraph" style:parent-style-name="Silvia_20_ST" style:class="text" style:master-page-name="">
      <style:paragraph-properties fo:margin-top="0.3cm" fo:margin-bottom="0.3cm" loext:contextual-spacing="false" style:page-number="auto"/>
      <style:text-properties style:font-name="DejaVu Sans" fo:font-family="'DejaVu Sans'" style:font-style-name="Bold Oblique" style:font-family-generic="swiss" style:font-pitch="variable" fo:font-size="10.5pt" fo:font-style="oblique" fo:font-weight="bold"/>
    </style:style>
    <style:style style:name="Footnote_20_Symbol" style:display-name="Footnote Symbol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Carattere_20_predefinito_20_paragrafo" style:display-name="WW-Carattere predefinito paragrafo" style:family="text"/>
    <style:style style:name="D_20_Silvia_20_Evidenz_20_Verde" style:display-name="D Silvia Evidenz Verde" style:family="text">
      <style:text-properties fo:language="it" fo:country="IT" fo:background-color="#00ff00"/>
    </style:style>
    <style:style style:name="Bullet_20_Symbols_20__28_user_29_" style:display-name="Bullet Symbols (user)" style:family="text"/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u">
        <style:list-level-properties text:min-label-width="0.499cm"/>
        <style:text-properties style:font-name="Wingdings"/>
      </text:list-level-style-bullet>
      <text:list-level-style-bullet text:level="2" text:style-name="WW8Num1z1" text:bullet-char="·">
        <style:list-level-properties text:min-label-width="1cm"/>
        <style:text-properties style:font-name="Symbol"/>
      </text:list-level-style-bullet>
      <text:list-level-style-bullet text:level="3" text:style-name="WW8Num1z1" text:bullet-char="·">
        <style:list-level-properties text:min-label-width="1.499cm"/>
        <style:text-properties style:font-name="Symbol"/>
      </text:list-level-style-bullet>
      <text:list-level-style-bullet text:level="4" text:style-name="WW8Num1z1" text:bullet-char="·">
        <style:list-level-properties text:min-label-width="2cm"/>
        <style:text-properties style:font-name="Symbol"/>
      </text:list-level-style-bullet>
      <text:list-level-style-bullet text:level="5" text:style-name="WW8Num1z1" text:bullet-char="·">
        <style:list-level-properties text:min-label-width="2.499cm"/>
        <style:text-properties style:font-name="Symbol"/>
      </text:list-level-style-bullet>
      <text:list-level-style-bullet text:level="6" text:style-name="WW8Num1z1" text:bullet-char="·">
        <style:list-level-properties text:min-label-width="3cm"/>
        <style:text-properties style:font-name="Symbol"/>
      </text:list-level-style-bullet>
      <text:list-level-style-bullet text:level="7" text:style-name="WW8Num1z1" text:bullet-char="·">
        <style:list-level-properties text:min-label-width="3.5cm"/>
        <style:text-properties style:font-name="Symbol"/>
      </text:list-level-style-bullet>
      <text:list-level-style-bullet text:level="8" text:style-name="WW8Num1z1" text:bullet-char="·">
        <style:list-level-properties text:min-label-width="4.001cm"/>
        <style:text-properties style:font-name="Symbol"/>
      </text:list-level-style-bullet>
      <text:list-level-style-bullet text:level="9" text:style-name="WW8Num1z1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5" style:family="table">
      <style:table-properties style:width="18.918cm" table:align="left"/>
    </style:style>
    <style:style style:name="Tabella5.A" style:family="table-column">
      <style:table-column-properties style:column-width="8.387cm"/>
    </style:style>
    <style:style style:name="Tabella5.B" style:family="table-column">
      <style:table-column-properties style:column-width="10.53cm"/>
    </style:style>
    <style:style style:name="Tabella5.A1" style:family="table-cell">
      <style:table-cell-properties fo:padding="0.097cm" fo:border="none"/>
    </style:style>
    <style:style style:name="Tabella5.B1" style:family="table-cell">
      <style:table-cell-properties style:vertical-align="middle" fo:padding="0.097cm" fo:border="none"/>
    </style:style>
    <style:style style:name="Table8" style:family="table">
      <style:table-properties style:width="18.93cm" style:rel-width="100%" table:align="left"/>
    </style:style>
    <style:style style:name="Table8.A" style:family="table-column">
      <style:table-column-properties style:column-width="9.394cm" style:rel-column-width="5326*"/>
    </style:style>
    <style:style style:name="Table8.B" style:family="table-column">
      <style:table-column-properties style:column-width="9.536cm" style:rel-column-width="5406*"/>
    </style:style>
    <style:style style:name="Table8.A1" style:family="table-cell">
      <style:table-cell-properties fo:padding="0cm" fo:border="none"/>
    </style:style>
    <style:style style:name="Table8.B1" style:family="table-cell">
      <style:table-cell-properties fo:background-color="transparent" fo:padding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Papyrus1" fo:font-size="36pt" fo:font-weight="normal" style:font-size-asian="36pt" style:font-weight-asian="normal" style:font-size-complex="36pt" style:font-weight-complex="normal"/>
    </style:style>
    <style:style style:name="MP2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font-name="DejaVu Sans1" fo:font-size="13pt" fo:font-weight="normal" officeooo:paragraph-rsid="000cdd82" style:font-size-asian="13pt" style:font-weight-asian="normal" style:font-size-complex="13pt" style:font-weight-complex="normal"/>
    </style:style>
    <style:style style:name="MP3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font-name="DejaVu Sans1" fo:font-size="11pt" fo:font-weight="normal" officeooo:paragraph-rsid="000cdd82" style:font-size-asian="11pt" style:font-weight-asian="normal" style:font-size-complex="11pt" style:font-weight-complex="normal"/>
    </style:style>
    <style:style style:name="MP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font-name="DejaVu Sans1" fo:font-size="8pt" fo:font-weight="normal" officeooo:paragraph-rsid="000cdd82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DejaVu Sans1" fo:font-size="8pt" fo:font-weight="normal" officeooo:paragraph-rsid="000cdd82" style:font-size-asian="8pt" style:font-weight-asian="normal" style:font-size-complex="8pt" style:font-weight-complex="normal"/>
    </style:style>
    <style:style style:name="MP6" style:family="paragraph" style:parent-style-name="Header">
      <style:text-properties fo:font-size="2pt" style:font-size-asian="1.75pt" style:font-size-complex="2pt"/>
    </style:style>
    <style:style style:name="MP7" style:family="paragraph" style:parent-style-name="Footer">
      <style:text-properties fo:font-size="2pt" style:font-size-asian="1.75pt" style:font-size-complex="2pt"/>
    </style:style>
    <style:style style:name="MP8" style:family="paragraph" style:parent-style-name="Standard">
      <style:paragraph-properties fo:margin-top="0cm" fo:margin-bottom="0cm" loext:contextual-spacing="false"/>
      <style:text-properties style:font-name="DejaVu Sans1" fo:font-size="8pt" style:font-size-asian="8pt" style:font-size-complex="8pt"/>
    </style:style>
    <style:style style:name="MP9" style:family="paragraph" style:parent-style-name="Standard">
      <style:paragraph-properties fo:margin-left="0cm" fo:margin-right="0.004cm" fo:text-align="end" style:justify-single-word="false" fo:text-indent="0cm" style:auto-text-indent="false"/>
      <style:text-properties fo:font-size="9pt" style:font-size-asian="9pt" style:font-size-complex="9pt"/>
    </style:style>
    <style:style style:name="MP10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size-asian="11pt" style:font-size-complex="10pt"/>
    </style:style>
    <style:style style:name="MT2" style:family="text">
      <style:text-properties style:use-window-font-color="true" style:text-underline-style="none" style:font-size-asian="11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0.9cm" fo:margin-right="0.801cm" fo:border="0.99pt solid #000000" fo:padding="0.15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MP1"><draw:frame draw:style-name="Mfr1" draw:name="immagini1" text:anchor-type="as-char" svg:width="5.269cm" svg:height="2.642cm" draw:z-index="0"><draw:image xlink:href="Pictures/1000000000000548000002A69880F2D42EFED169.jpg" xlink:type="simple" xlink:show="embed" xlink:actuate="onLoad" loext:mime-type="image/jpeg"/></draw:frame></text:p>
            </table:table-cell>
            <table:table-cell table:style-name="Tabella5.B1" office:value-type="string">
              <text:p text:style-name="MP2">Bensos</text:p>
              <text:p text:style-name="MP2">Detergenza Ecologica</text:p>
              <text:p text:style-name="MP3"/>
              <text:p text:style-name="MP4">via Fibbia 8, 25089 Villanuova sul Clisi (Bs) ITALY</text:p>
              <text:p text:style-name="MP5">Tel/fax: +39 0365 374960 www.bensos.com</text:p>
            </table:table-cell>
          </table:table-row>
        </table:table>
        <text:p text:style-name="MP6"/>
      </style:header>
      <style:footer>
        <text:p text:style-name="MP7"/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MP8"><text:span text:style-name="MT1">Bensos e' a disposizione per qualsiasi informazione</text:span><text:span text:style-name="MT2"> ulteriore.</text:span></text:p>
            </table:table-cell>
            <table:table-cell table:style-name="Table8.B1" office:value-type="string">
              <text:p text:style-name="MP9">Scheda Tecnica: <text:s/><text:file-name text:display="name">ST_MCSOS_rev0</text:file-name><text:s text:c="3"/>Pag. <text:page-number text:select-page="current">1</text:page-number><text:s/>/ <text:page-count>1</text:page-count></text:p>
            </table:table-cell>
          </table:table-row>
        </table:table>
        <text:p text:style-name="MP10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meta:initial-creator>Silvia Palladini</meta:initial-creator>
    <meta:creation-date>2006-07-15T20:02:58</meta:creation-date>
    <dc:date>2017-11-13T09:48:37.094629131</dc:date>
    <meta:printed-by>ufficio1_Bensos</meta:printed-by>
    <meta:print-date>2009-07-30T16:44:31</meta:print-date>
    <meta:editing-cycles>343</meta:editing-cycles>
    <meta:editing-duration>P1DT43M35S</meta:editing-duration>
    <meta:document-statistic meta:table-count="3" meta:image-count="1" meta:object-count="0" meta:page-count="1" meta:paragraph-count="34" meta:word-count="328" meta:character-count="2268" meta:non-whitespace-character-count="1971"/>
    <meta:user-defined meta:name="Info 1"/>
    <meta:user-defined meta:name="Info 2"/>
    <meta:user-defined meta:name="Info 3"/>
    <meta:user-defined meta:name="Info 4"/>
  </office:meta>
</office:document-meta>
</file>